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032f" officeooo:paragraph-rsid="0005032f"/>
    </style:style>
    <style:style style:name="P2" style:family="paragraph" style:parent-style-name="Standard">
      <style:text-properties officeooo:paragraph-rsid="0005032f"/>
    </style:style>
    <style:style style:name="T1" style:family="text">
      <style:text-properties officeooo:rsid="000335ba"/>
    </style:style>
    <style:style style:name="T2" style:family="text">
      <style:text-properties officeooo:rsid="000503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V <text:s/><text:span text:style-name="T1">Eva Helin - </text:span>axplock utbildning/arbeten/utställningar</text:p>
      <text:p text:style-name="Standard"/>
      <text:p text:style-name="Standard"><text:s/>Möbel och inredningssnickare</text:p>
      <text:p text:style-name="Standard">Teater och drama</text:p>
      <text:p text:style-name="Standard">Slöjdlärare</text:p>
      <text:p text:style-name="Standard">Konstskolan Visby</text:p>
      <text:p text:style-name="Standard"/>
      <text:p text:style-name="Standard">Biodynamisk bondmora</text:p>
      <text:p text:style-name="Standard">SoL, Skapa och Lära i skolan</text:p>
      <text:p text:style-name="Standard">Projekt Kulturkraft</text:p>
      <text:p text:style-name="Standard">Verkstadspedagog</text:p>
      <text:p text:style-name="Standard"/>
      <text:p text:style-name="Standard">Öppna Ateljeer Gotland</text:p>
      <text:p text:style-name="Standard">Konstrundan Gnesta</text:p>
      <text:p text:style-name="Standard">Gotlands Konstmuseum</text:p>
      <text:p text:style-name="Standard">Domkyrkan Visby</text:p>
      <text:p text:style-name="Standard">Kro/Kifs galleri Visby</text:p>
      <text:p text:style-name="Standard">Harrington Art Gallery Englans</text:p>
      <text:p text:style-name="Standard"/>
      <text:p text:style-name="P2"><text:span text:style-name="T2">Instagram / </text:span>evahelin2022art </text:p>
      <text:p text:style-name="P1"><text:a xlink:type="simple" xlink:href="https://www.instagram.com/evahelin2022art/" text:style-name="Internet_20_link" text:visited-style-name="Visited_20_Internet_20_Link">https://www.instagram.com/evahelin2022art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Helin</meta:initial-creator>
    <meta:creation-date>2022-10-31T10:41:11.88</meta:creation-date>
    <dc:date>2022-11-02T13:42:06.662000000</dc:date>
    <meta:editing-duration>PT24M9S</meta:editing-duration>
    <meta:editing-cycles>4</meta:editing-cycles>
    <meta:generator>LibreOffice/5.2.5.1$Windows_X86_64 LibreOffice_project/0312e1a284a7d50ca85a365c316c7abbf20a4d22</meta:generator>
    <meta:printed-by>Eva Helin</meta:printed-by>
    <meta:print-date>2022-10-31T11:01:16.47</meta:print-date>
    <meta:document-statistic meta:table-count="0" meta:image-count="0" meta:object-count="0" meta:page-count="1" meta:paragraph-count="17" meta:word-count="46" meta:character-count="409" meta:non-whitespace-character-count="377"/>
  </office:meta>
</office:document-meta>
</file>