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4pt" style:font-size-asian="14pt"/>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Konstnärspresentation <text:s/></text:span></text:span></text:p>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text:span></text:p>
      <text:p text:style-name="Normal"><text:span text:style-name="Standardstycketeckensnitt"><text:span text:style-name="T2">Kristine Lagzda Haapanen föddes </text:span></text:span><text:span text:style-name="Standardstycketeckensnitt"><text:span text:style-name="T1">1973 i Aizpute, Lettland. 1993 flyttade hon till Sverige och till Danderyd. Sedan 2012 bor hon i Lästringe i Sörmland där hon har en egen ateljé.</text:span></text:span></text:p>
      <text:p text:style-name="P1"/>
      <text:p text:style-name="P1">Kristine är en mångsidig konstnär som uttrycker sig inom många olika konstformer. Teckning, måleri, freskomålning, smide, skulptur är bara några <text:s/>exempel. I sina skulpturer använder hon sig av olika material såsom järn, koppar, lera, trä. Flera av hennes konstverk är av återbrukat material.</text:p>
      <text:p text:style-name="Normal"/>
      <text:p text:style-name="Normal"><text:span text:style-name="Standardstycketeckensnitt"><text:span text:style-name="T1">I sin konst berättar och undersöker Kristine sin vardag, där varje linje är ett tidsfragment ur hennes liv. Hur hennes inre värld ser ut, vad hon tänker och känner och om hennes relation till verkligheten.</text:span></text:span></text:p>
      <text:p text:style-name="Normal"/>
      <text:p text:style-name="Standard"><text:span text:style-name="Standardstycketeckensnitt"><text:span text:style-name="T1">Förutom arbetet i sin ateljé deltar hon både inom Sverige och utomlands med sin konst på olika projekt och utställningar. Hon finns representerad i Sverige, Polen, Spanien, Ukraina samt på Sicilien.</text:span></text:span></text:p>
      <text:p text:style-name="Standard"><text:span text:style-name="Standardstycketeckensnitt"><text:span text:style-name="T1"/></text:span></text:p>
      <text:p text:style-name="Standard"><text:span text:style-name="Standardstycketeckensnitt"><text:span text:style-name="T1"/></text:span></text:p>
      <text:p text:style-name="Standard"><text:span text:style-name="Standardstycketeckensnitt"><text:span text:style-name="T1">FB Kristine Lagzda Haapanen</text:span></text:span></text:p>
      <text:p text:style-name="Standard"> INSTA </text:p>
      <text:p text:style-name="Standard">kristinehaapanen </text:p>
      <text:p text:style-name="Standard"><text:span text:style-name="Standardstycketeckensnit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ine Lagzda Haapanen</meta:initial-creator>
    <meta:creation-date>2023-08-07T10:51:58.55</meta:creation-date>
    <dc:date>2024-01-08T15:42:39.555000000</dc:date>
    <meta:editing-duration>PT1M38S</meta:editing-duration>
    <meta:editing-cycles>2</meta:editing-cycles>
    <meta:generator>LibreOffice/5.2.5.1$Windows_X86_64 LibreOffice_project/0312e1a284a7d50ca85a365c316c7abbf20a4d22</meta:generator>
    <meta:document-statistic meta:table-count="0" meta:image-count="0" meta:object-count="0" meta:page-count="1" meta:paragraph-count="8" meta:word-count="146" meta:character-count="945" meta:non-whitespace-character-count="801"/>
  </office:meta>
</office:document-meta>
</file>