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tab/><text:span text:style-name="T3">Presentation av mig:</text:span></text:p>
      <text:p text:style-name="P1"/>
      <text:p text:style-name="P1"><text:tab/><text:span text:style-name="T2">Anders Rosell heter jag och min ålder är 72 år. Jag är konstnär och <text:tab/>konsthantverkare med bas utanför Gnesta.</text:span></text:p>
      <text:p text:style-name="P2"><text:tab/>Jag är utbildad byggnadssnickare och möbelsnickare och arbetade med <text:tab/>det till 45 års ålder. Under den perioden ritade och tillverkade jag bland <text:tab/>annat trappor i olika modeller.</text:p>
      <text:p text:style-name="P2"><text:tab/>Därefter arbetade jag som slöjdlärare under flera år och arbetet <text:s/><text:tab/></text:p>
      <text:p text:style-name="P2"><text:tab/>som slöjdlärare var startskottet för mitt konstutövande. </text:p>
      <text:p text:style-name="P2"><text:tab/>Jag har hela den här tiden funnit egna vägar att uttrycka mig <text:tab/>konstnärligt.</text:p>
      <text:p text:style-name="P2"><text:tab/>Min konst bygger mycket på att jag blandar min erfarenhet som bygg och <text:tab/>trappsnickare med arbetet som slöjdlärare.</text:p>
      <text:p text:style-name="P2"><text:tab/>Utöver mitt arbete i trä har jag också arbetat mycket med trådkonst. <text:tab/>Numera är <text:tab/>det dock trähantverket som får det mesta av min hantverkstid.</text:p>
      <text:p text:style-name="P2"><text:tab/></text:p>
      <text:p text:style-name="P2"><text:tab/>Jag delar mitt boende mellan Södermanland och Värmland.</text:p>
      <text:p text:style-name="P2"><text:tab/></text:p>
      <text:p text:style-name="P2"><text:tab/>CV: </text:p>
      <text:p text:style-name="P2"><text:tab/></text:p>
      <text:p text:style-name="P2"><text:tab/>I Värmland finns jag representerad på Värmlands museum sedan 2005-</text:p>
      <text:p text:style-name="P2"><text:tab/>Galleri Berget <text:s/>i Ransäter 2006-2008</text:p>
      <text:p text:style-name="P2"><text:tab/>Konsthantverkarna i Värmland 2010-2011</text:p>
      <text:p text:style-name="P2"><text:tab/>TRÄ Butik&amp;Galleri Karlstad 2017-2018</text:p>
      <text:p text:style-name="P2"><text:tab/></text:p>
      <text:p text:style-name="P2"><text:tab/>I Södermanland är Gnesta Konstrunda ett återkommande inslag sedan <text:tab/>2011-</text:p>
      <text:p text:style-name="P2"><text:tab/>Sörmlands Hantverksgrupp 2012-</text:p>
      <text:p text:style-name="P2"><text:tab/>Konstsalongen Ullsta 2014</text:p>
      <text:p text:style-name="P2"><text:tab/>Utställning Gnesta Bibliotek 2015</text:p>
      <text:p text:style-name="P2"><text:tab/>Konstsalongen Ullsta 2018</text:p>
      <text:p text:style-name="P2"><text:tab/>Mälarsjukhusets Konstgalleri 2018</text:p>
      <text:p text:style-name="P2"><text:tab/>Sörmlandssalongen 2019</text:p>
      <text:p text:style-name="P2"><text:tab/>Ullsta, Stallet 2019</text:p>
      <text:p text:style-name="P2"><text:tab/>Marknadsutställning Kvarnen Torshälla 2019</text:p>
      <text:p text:style-name="P2"><text:tab/>Stockholms konstsalong 2020</text:p>
      <text:p text:style-name="P2"><text:tab/>Konstsalongen Ullsta 2021</text:p>
      <text:p text:style-name="P2"><text:tab/>Galleri Gamla Stan, Eskilstuna 2021</text:p>
      <text:p text:style-name="P2"/>
      <text:p text:style-name="P2"><text:tab/><text:span text:style-name="T1">Anders Rosell</text:span></text:p>
      <text:p text:style-name="P3"><text:tab/>mobil: 070-520 10 06</text:p>
      <text:p text:style-name="P3"><text:tab/>e-mail: <text:a xlink:type="simple" xlink:href="mailto:a.rosell@hotmail.se" text:style-name="Internet_20_link" text:visited-style-name="Visited_20_Internet_20_Link">a.rosell@hotmail.se</text:a></text:p>
      <text:p text:style-name="P3"><text:tab/>Instagram: a.ros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8:39:00.46</meta:creation-date>
    <dc:date>2021-10-17T19:45:30.11</dc:date>
    <meta:editing-duration>PT1H37M16S</meta:editing-duration>
    <meta:editing-cycles>16</meta:editing-cycles>
    <meta:generator>LibreOffice/5.2.5.1$Windows_X86_64 LibreOffice_project/0312e1a284a7d50ca85a365c316c7abbf20a4d22</meta:generator>
    <meta:print-date>2021-04-28T21:34:13</meta:print-date>
    <meta:document-statistic meta:table-count="0" meta:image-count="0" meta:object-count="0" meta:page-count="1" meta:paragraph-count="35" meta:word-count="209" meta:character-count="1499" meta:non-whitespace-character-count="1271"/>
  </office:meta>
</office:document-meta>
</file>