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oobock arbetar med stor respekt för historien och det som tidigare varit. Materialet hon använder är skrifter från Korea, två hundra år gamla papper som tillverkats av mullbärsträdets bark. Med papper som material skapar hon bilder, collage, skulpturer och svävande mobiler. I det unika konstverket får texterna ett nytt sammanhang och betydelse. Det som var papper med  text och tecken omvandlas och formas genom Woobock Lees händer till bilder och vacker poe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1:13:04.543000000</meta:creation-date>
    <dc:date>2021-11-25T11:13:37.113000000</dc:date>
    <meta:editing-duration>PT33S</meta:editing-duration>
    <meta:editing-cycles>1</meta:editing-cycles>
    <meta:document-statistic meta:table-count="0" meta:image-count="0" meta:object-count="0" meta:page-count="1" meta:paragraph-count="1" meta:word-count="72" meta:character-count="465" meta:non-whitespace-character-count="392"/>
    <meta:generator>LibreOffice/5.2.5.1$Windows_X86_64 LibreOffice_project/0312e1a284a7d50ca85a365c316c7abbf20a4d22</meta:generator>
  </office:meta>
</office:document-meta>
</file>